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Rounded MT Bold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4062in"/>
    </style:style>
    <style:style style:name="Table5" style:family="table">
      <style:table-properties style:width="0.7958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8pt" style:font-size-asian="8pt" style:font-size-complex="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size="8pt" style:font-size-asian="8pt" style:font-size-complex="8pt"/>
    </style:style>
    <style:style style:name="TableRow13" style:family="table-row">
      <style:table-row-properties style:min-row-height="0.131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size="12pt" style:font-size-asian="12pt" style:font-size-complex="12pt"/>
    </style:style>
    <style:style style:name="T18" style:parent-style-name="DefaultParagraphFont" style:family="text">
      <style:text-properties style:font-name="Arial Rounded MT Bold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style:font-name="Arial Rounded MT Bold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name="Arial Rounded MT Bold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Default" style:family="paragraph">
      <style:text-properties style:use-window-font-color="true"/>
    </style:style>
    <style:style style:name="T25" style:parent-style-name="DefaultParagraphFont" style:family="text">
      <style:text-properties style:font-name="Arial Rounded MT Bold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style:font-name="Arial Rounded MT 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style:font-name="Arial Rounded MT Bold"/>
    </style:style>
    <style:style style:name="T30" style:parent-style-name="DefaultParagraphFont" style:family="text">
      <style:text-properties style:font-name="Arial Rounded MT Bold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Default" style:family="paragraph">
      <style:text-properties style:font-name="Arial Rounded MT Bold"/>
    </style:style>
    <style:style style:name="P33" style:parent-style-name="Default" style:list-style-name="LFO1" style:family="paragraph"/>
    <style:style style:name="P34" style:parent-style-name="Default" style:list-style-name="LFO1" style:family="paragraph"/>
    <style:style style:name="P35" style:parent-style-name="Default" style:list-style-name="LFO1" style:family="paragraph"/>
    <style:style style:name="P36" style:parent-style-name="Default" style:family="paragraph">
      <style:paragraph-properties fo:margin-left="0.5375in">
        <style:tab-stops/>
      </style:paragraph-properties>
    </style:style>
    <style:style style:name="P37" style:parent-style-name="Default" style:family="paragraph">
      <style:paragraph-properties fo:margin-left="0.5375in">
        <style:tab-stops/>
      </style:paragraph-properties>
    </style:style>
    <style:style style:name="TableColumn39" style:family="table-column">
      <style:table-column-properties style:column-width="0.5881in"/>
    </style:style>
    <style:style style:name="TableColumn40" style:family="table-column">
      <style:table-column-properties style:column-width="3.3229in"/>
    </style:style>
    <style:style style:name="TableColumn41" style:family="table-column">
      <style:table-column-properties style:column-width="2.6638in"/>
    </style:style>
    <style:style style:name="Table38" style:family="table">
      <style:table-properties style:width="6.575in" fo:margin-left="0in" table:align="left"/>
    </style:style>
    <style:style style:name="TableRow42" style:family="table-row">
      <style:table-row-properties style:min-row-height="0.274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 Rounded MT 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 Rounded MT 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 Rounded MT Bold" fo:font-size="12pt" style:font-size-asian="12pt" style:font-size-complex="12pt"/>
    </style:style>
    <style:style style:name="TableRow49" style:family="table-row">
      <style:table-row-properties style:min-row-height="0.911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2pt" style:font-size-asian="12pt" style:font-size-complex="12pt"/>
    </style:style>
    <style:style style:name="TableRow57" style:family="table-row">
      <style:table-row-properties style:min-row-height="0.960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use-window-font-color="true"/>
    </style:style>
    <style:style style:name="P64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min-row-height="0.960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text-properties style:font-name="Arial Rounded MT Bold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/></text:span><text:span text:style-name="T4"><text:s text:c="85"/>DATE: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Normal"><text:span text:style-name="T18">GRADE:</text:span><text:span text:style-name="T19"><text:s/>10 <text:s text:c="112"/>GENDER</text:span></text:p>
      <text:p text:style-name="Default"><text:span text:style-name="T20">TOPIC:</text:span><text:s/>CELL STRUCTURE AND ORGANISATION<text:span text:style-name="T21"><text:s/></text:span></text:p>
      <text:p text:style-name="Default"/>
      <text:p text:style-name="NoSpacing"><text:span text:style-name="T22">LESSON:</text:span><text:s/><text:span text:style-name="T23">CELLS AS THE BASIC UNITS OF LIVING ORGANISMS</text:span></text:p>
      <text:p text:style-name="P24"/>
      <text:p text:style-name="Normal"><text:span text:style-name="T25">REFERENCE:</text:span><text:span text:style-name="T26"><text:s/>BIOLOGICAL SCIENCE,LISUBA BORNFACE BIOLOGY TEXT.</text:span></text:p>
      <text:p text:style-name="Normal"><text:span text:style-name="T27">TEACHING AIDS:</text:span><text:span text:style-name="T28"><text:s/>Chart, onion</text:span></text:p>
      <text:p text:style-name="Default"><text:span text:style-name="T29">TERMINAL OBJECTIVES</text:span><text:span text:style-name="T30"><text:s/></text:span>;<text:s/>Calculate magnification of specimen<text:span text:style-name="T31"><text:s/></text:span></text:p>
      <text:p text:style-name="P32">SURBODINATE OBJECTIVES;</text:p>
      <text:list text:style-name="LFO1" text:continue-numbering="true">
        <text:list-item>
          <text:p text:style-name="P33">Describe a typical cell.</text:p>
        </text:list-item>
        <text:list-item>
          <text:p text:style-name="P34">Distinguish between a plant and an animal<text:s/>cell.</text:p>
        </text:list-item>
        <text:list-item>
          <text:p text:style-name="P35">Draw typical plant and animal cells.</text:p>
        </text:list-item>
      </text:list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TIME</text:p>
          </table:table-cell>
          <table:table-cell table:style-name="TableCell45">
            <text:p text:style-name="P46">TEACHER’S ACTIVITIES</text:p>
          </table:table-cell>
          <table:table-cell table:style-name="TableCell47">
            <text:p text:style-name="P48">PUPIL’S ACTIVITIES</text:p>
          </table:table-cell>
        </table:table-row>
        <table:table-row table:style-name="TableRow49">
          <table:table-cell table:style-name="TableCell50">
            <text:p text:style-name="P51">MIN</text:p>
          </table:table-cell>
          <table:table-cell table:style-name="TableCell52">
            <text:p text:style-name="P53">INTRODUCTION</text:p>
            <text:p text:style-name="P54">Teacher to ask pupils to define a cell.</text:p>
          </table:table-cell>
          <table:table-cell table:style-name="TableCell55">
            <text:p text:style-name="P56">They define a cell and name some examples of cells.</text:p>
          </table:table-cell>
        </table:table-row>
        <table:table-row table:style-name="TableRow57">
          <table:table-cell table:style-name="TableCell58">
            <text:p text:style-name="P59">MIN</text:p>
          </table:table-cell>
          <table:table-cell table:style-name="TableCell60">
            <text:p text:style-name="P61">DEVELELOPMENT</text:p>
            <text:p text:style-name="Default"><text:s/>Ask pupils<text:s/>to be in their respective groups and give some cell slides to study,</text:p>
            <text:p text:style-name="Default"/>
            <text:p text:style-name="Default">Give necessary materials to the pupils</text:p>
          </table:table-cell>
          <table:table-cell table:style-name="TableCell62">
            <text:p text:style-name="P63"/>
            <text:p text:style-name="Default">They observe specimen on the microscope to compare animal and plant cells<text:s/></text:p>
            <text:p text:style-name="P64">Name organelles found in the cell; nucleus, cytoplasm, membrane, organelles, (ribosome, golgi bodies and endoplasmic reticulum).</text:p>
            <text:p text:style-name="Default"/>
          </table:table-cell>
        </table:table-row>
        <table:table-row table:style-name="TableRow65">
          <table:table-cell table:style-name="TableCell66">
            <text:p text:style-name="P67">MIN</text:p>
          </table:table-cell>
          <table:table-cell table:style-name="TableCell68">
            <text:p text:style-name="P69">CONCLUSION- Class Exercise</text:p>
            <text:p text:style-name="Default">Ask pupils to draw and label details of the object as seen under a microcope.</text:p>
            <text:p text:style-name="P70"/>
          </table:table-cell>
          <table:table-cell table:style-name="TableCell71">
            <text:p text:style-name="P72">They draw and label a typical plant and animal cells respectively.</text:p>
          </table:table-cell>
        </table:table-row>
      </table:table>
      <text:p text:style-name="P73"><text:s text:c="3"/></text:p>
      <text:p text:style-name="P74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36:00Z</meta:creation-date>
    <dc:date>2021-03-06T09:37:00Z</dc:date>
    <meta:template xlink:href="Normal" xlink:type="simple"/>
    <meta:editing-cycles>1</meta:editing-cycles>
    <meta:editing-duration>PT60S</meta:editing-duration>
    <meta:document-statistic meta:page-count="1" meta:paragraph-count="2" meta:word-count="196" meta:character-count="1317" meta:row-count="9" meta:non-whitespace-character-count="1123"/>
  </office:meta>
</office:document-meta>
</file>